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5A in Halle, het verplaatsen van een uitwe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10401. De aanvraag gaat over het verplaatsen van een uitweg en het aanleggen van een uitweg aan de Aaltenseweg 15A in Halle.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Aaltenseweg 15A in Halle, het verplaatsen van een uitweg en het aanleggen van een uitweg</meta:user-defined>
    <meta:user-defined meta:name="DCTERMS.W3CDTF/DCTERMS.available">2022-07-08</meta:user-defined>
    <meta:user-defined meta:name="DCTERMS.W3CDTF/OVERHEIDop.jaargang">2022</meta:user-defined>
    <meta:user-defined meta:name="OVERHEIDop.externeBijlage">Aanvraagformulier (publiceerbare versie)|exb-2022-38534</meta:user-defined>
    <meta:user-defined meta:name="OVERHEIDop.externeBijlage">Vergunning|exb-2022-38535</meta:user-defined>
    <meta:user-defined meta:name="OVERHEIDop.publicationIssue">310787</meta:user-defined>
    <meta:user-defined meta:name="OVERHEIDop.GmbID/DC.identifier">gmb-2022-310787</meta:user-defined>
    <meta:user-defined meta:name="OVERHEIDop.versieInformatie"/>
  </office:meta>
</office:document-meta>
</file>