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nderweg 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omgevingsvergunning op locatie Onderweg 11 in Kedichem. De aanvraag is geregistreerd onder zaaknummer OV-2022-0322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078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8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nderweg 11 in Kediche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80</meta:user-defined>
    <meta:user-defined meta:name="OVERHEIDop.GmbID/DC.identifier">gmb-2022-310780</meta:user-defined>
    <meta:user-defined meta:name="OVERHEIDop.versieInformatie"/>
  </office:meta>
</office:document-meta>
</file>