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50 Ontwerpbesluit omgevingsvergunning Geldropseweg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/>
            <text:p text:style-name="common-al">Wij zijn van plan een omgevingsvergunning te verlenen voor:</text:p>
            <text:p text:style-name="common-al">intern verbouwen van een pand</text:p>
            <text:p text:style-name="common-al">Geldropseweg 168</text:p>
            <text:p text:style-name="common-al">Zaaknummer.V21/47550</text:p>
            <text:p text:style-name="common-al">Dit maken wij bekend volgens artikel 3.12 van de Wet algemene bepalingen omgevingsrecht.</text:p>
            <text:p text:style-name="common-al"/>
            <text:p text:style-name="common-al">Van 8 juli 2022 tot en met 18 augustus 2022 kan iedereen de aanvraag, ontwerpbeschikking en de bijbehorende stukken inkijken. Het ligt klaar op het Inwonersplein in het Stadhuis, Stadhuisplein 1 in Eindhoven. De balie is open van maandag tot en met zaterdag tijdens kantooruren. </text:p>
            <text:p text:style-name="common-al"/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77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7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7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50</meta:user-defined>
    <dc:language>nl</dc:language>
    <meta:user-defined meta:name="OVERHEIDop.locatietype/OVERHEIDop.gebiedsmarkering">Adres</meta:user-defined>
    <meta:user-defined meta:name="DC.title">V21/47550 Ontwerpbesluit omgevingsvergunning Geldropseweg 168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77</meta:user-defined>
    <meta:user-defined meta:name="OVERHEIDop.GmbID/DC.identifier">gmb-2022-310777</meta:user-defined>
    <meta:user-defined meta:name="OVERHEIDop.versieInformatie"/>
  </office:meta>
</office:document-meta>
</file>