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laan en Lycklama à Nijeholtlaan te Beetsterzwaag</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op de locatie Molenlaan en Lycklama à Nijeholtlaan te Beetsterzwaag. De aanvraag is geregistreerd onder zaaknummer OV-2022-3666. De aanvraag betreft:</text:p>
            <text:p text:style-name="common-al">de bouw van 18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077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7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7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Molenlaan en Lycklama à Nijeholtlaan te Beetsterzwaag</meta:user-defined>
    <meta:user-defined meta:name="DCTERMS.W3CDTF/DCTERMS.available">2022-07-08</meta:user-defined>
    <meta:user-defined meta:name="DCTERMS.W3CDTF/OVERHEIDop.jaargang">2022</meta:user-defined>
    <meta:user-defined meta:name="OVERHEIDop.publicationIssue">310776</meta:user-defined>
    <meta:user-defined meta:name="OVERHEIDop.GmbID/DC.identifier">gmb-2022-310776</meta:user-defined>
    <meta:user-defined meta:name="OVERHEIDop.versieInformatie"/>
  </office:meta>
</office:document-meta>
</file>