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N.S.U., Janskerkhof te Utrecht, 2022-00406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UITweek N.S.U.</text:p>
            <text:p text:style-name="common-al">Locatie: Janskerkhof te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dinsdag 16 augustus 2022 van 11:00 uur tot 19:00 uur</text:p>
              </text:list-item>
              <text:list-item text:style-override="id1-3-2-1-1-6-2">
                <text:number>•</text:number>
                <text:p text:style-name="al">woensdag 17 augustus 2022 van 11:00 uur tot 23:00 uur</text:p>
              </text:list-item>
              <text:list-item text:style-override="id1-3-2-1-1-6-3">
                <text:number>•</text:number>
                <text:p text:style-name="al">donderdag 18 augustus 2022 van 11:00 uur tot 19:00 uur</text:p>
              </text:list-item>
            </text:list>
            <text:p text:style-name="common-al">Opbouw van dinsdag 16 augustus 2022 08:00 uur tot dinsdag 16 augustus 2022 11:00 uur</text:p>
            <text:p text:style-name="common-al">Afbouw van donderdag 18 augustus 2022 19:00 uur tot donderdag 18 augustus 2022 23:59 uur</text:p>
            <text:p text:style-name="common-al">
            <text:span text:style-name="nadrukvet">Bouwsels, versterkt geluid</text:span>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5-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77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7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7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UITweek N.S.U., Janskerkhof te Utrecht, 2022-004067</meta:user-defined>
    <dc:language>nl</dc:language>
    <meta:user-defined meta:name="OVERHEIDop.locatietype/OVERHEIDop.gebiedsmarkering">Punt</meta:user-defined>
    <meta:user-defined meta:name="DC.title">Aangevraagde evenementenvergunningen, UITweek N.S.U., Janskerkhof te Utrecht, 2022-004067</meta:user-defined>
    <meta:user-defined meta:name="DCTERMS.W3CDTF/DCTERMS.available">2022-07-08</meta:user-defined>
    <meta:user-defined meta:name="DCTERMS.W3CDTF/OVERHEIDop.jaargang">2022</meta:user-defined>
    <meta:user-defined meta:name="OVERHEIDop.publicationIssue">310770</meta:user-defined>
    <meta:user-defined meta:name="OVERHEIDop.GmbID/DC.identifier">gmb-2022-310770</meta:user-defined>
    <meta:user-defined meta:name="OVERHEIDop.versieInformatie"/>
  </office:meta>
</office:document-meta>
</file>