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aken van een aanbouw en dakopbouw aan Lanxmeersestraa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anxmeersestraat 7,</text:span> maken aanbouw en dakopbouw * 28 juni 2022, ODR22052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6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219</meta:user-defined>
    <dc:language>nl</dc:language>
    <meta:user-defined meta:name="OVERHEIDop.locatietype/OVERHEIDop.gebiedsmarkering">Adres</meta:user-defined>
    <meta:user-defined meta:name="DC.title">Verlenging beslistermijn voor het maken van een aanbouw en dakopbouw aan Lanxmeersestraat 7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67</meta:user-defined>
    <meta:user-defined meta:name="OVERHEIDop.GmbID/DC.identifier">gmb-2022-310767</meta:user-defined>
    <meta:user-defined meta:name="OVERHEIDop.versieInformatie"/>
  </office:meta>
</office:document-meta>
</file>