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wandelvierdaagse, 13-16 september, Ter Aar (Langeraar)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(Langeraar) - toestemming is verleend voor het houden van de wandelvierdaagse van 13 t/m 16 september 2022 - verzonden 6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7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Besluit op aanvraag, wandelvierdaagse, 13-16 september, Ter Aar (Langeraar), diverse we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60</meta:user-defined>
    <meta:user-defined meta:name="OVERHEIDop.GmbID/DC.identifier">gmb-2022-310760</meta:user-defined>
    <meta:user-defined meta:name="OVERHEIDop.versieInformatie"/>
  </office:meta>
</office:document-meta>
</file>