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75 jaar MAB-club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A) 75 jaar MAB-club Texel, 20 en 21 augustus, MAB-club Texel, zaaknummer 3170112, verzonden op 1 jul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75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75 jaar MAB-club Tex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57</meta:user-defined>
    <meta:user-defined meta:name="OVERHEIDop.GmbID/DC.identifier">gmb-2022-310757</meta:user-defined>
    <meta:user-defined meta:name="OVERHEIDop.versieInformatie"/>
  </office:meta>
</office:document-meta>
</file>