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oudenregenstraat 2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een aanvraag ontvangen voor een omgevingsvergunning op locatie Goudenregenstraat 26 in Vianen. De aanvraag is geregistreerd onder zaaknummer OV-2022-0323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075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5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5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oudenregenstraat 26 in Vian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55</meta:user-defined>
    <meta:user-defined meta:name="OVERHEIDop.GmbID/DC.identifier">gmb-2022-310755</meta:user-defined>
    <meta:user-defined meta:name="OVERHEIDop.versieInformatie"/>
  </office:meta>
</office:document-meta>
</file>