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stal - Dalenstraat 2, 6658 KS, in Beneden-Leeuwen (28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7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stal - Dalenstraat 2, 6658 KS, in Beneden-Leeuwen (28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746</meta:user-defined>
    <meta:user-defined meta:name="OVERHEIDop.GmbID/DC.identifier">gmb-2022-310746</meta:user-defined>
    <meta:user-defined meta:name="OVERHEIDop.versieInformatie"/>
  </office:meta>
</office:document-meta>
</file>