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de Hegebeintumerdyk, Marrumerweg en Hoofdstraat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rwert, op de Hegebeintumerdyk, Marrumerweg en Hoofdstraat, het organiseren van Strjittekeatsen Ferwert op 16 juli 2022 van 9.30 tot 21.00 uur (besluit is verzonden op 6 jul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074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6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82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Evenementenvergunning op de Hegebeintumerdyk, Marrumerweg en Hoofdstraat te Ferwer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744</meta:user-defined>
    <meta:user-defined meta:name="OVERHEIDop.GmbID/DC.identifier">gmb-2022-310744</meta:user-defined>
    <meta:user-defined meta:name="OVERHEIDop.versieInformatie"/>
  </office:meta>
</office:document-meta>
</file>