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erweg 9, Oosterend - Bouwen van een bedrijfsgebouw (stol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GK) Oosterweg 9 – Oosterend: 3206976 Bouwen van een bedrijfsgebouw (stolp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7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Oosterweg 9, Oosterend - Bouwen van een bedrijfsgebouw (stolp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42</meta:user-defined>
    <meta:user-defined meta:name="OVERHEIDop.GmbID/DC.identifier">gmb-2022-310742</meta:user-defined>
    <meta:user-defined meta:name="OVERHEIDop.versieInformatie"/>
  </office:meta>
</office:document-meta>
</file>