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resstraat 7, 6291X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26427 voor het aanleggen van een nieuwe in- en uitrit en het legaliseren van een reeds aangeleg op locatie Ceresstraat 7, 6291XM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rondwerken | Uitvoering werkzaamheden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9 juli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Ceresstraat 7, 6291XM Vaals</meta:user-defined>
    <dc:language>nl</dc:language>
    <meta:user-defined meta:name="OVERHEIDop.locatietype/OVERHEIDop.gebiedsmarkering">Punt</meta:user-defined>
    <meta:user-defined meta:name="DC.title">Kennisgeving besluit op Aanvraag beschikking, Ceresstraat 7, 6291XM Vaal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41</meta:user-defined>
    <meta:user-defined meta:name="OVERHEIDop.GmbID/DC.identifier">gmb-2022-310741</meta:user-defined>
    <meta:user-defined meta:name="OVERHEIDop.versieInformatie"/>
  </office:meta>
</office:document-meta>
</file>