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bestaande uitweg richting nabijgelegen kerkgebouw aan Reelaan ong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eelaan ong.,</text:span> wijzigen bestaande uitweg richting nabijgelegen kerkgebouw * 23 juni 2022, ODR220856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074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4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4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08562</meta:user-defined>
    <dc:language>nl</dc:language>
    <meta:user-defined meta:name="OVERHEIDop.locatietype/OVERHEIDop.gebiedsmarkering">Weg</meta:user-defined>
    <meta:user-defined meta:name="DC.title">Aanvraag vergunning voor het wijzigen van een bestaande uitweg richting nabijgelegen kerkgebouw aan Reelaan ong te Culemborg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740</meta:user-defined>
    <meta:user-defined meta:name="OVERHEIDop.GmbID/DC.identifier">gmb-2022-310740</meta:user-defined>
    <meta:user-defined meta:name="OVERHEIDop.versieInformatie"/>
  </office:meta>
</office:document-meta>
</file>