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ygensweg 19B (D6928) te Schijndel</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op locatie Huygensweg 19B (D6928) te Schijndel. De aanvraag is geregistreerd onder zaaknummer OV-2022-0471. De aanvraag betreft het bouwen van houten chalet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73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3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3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ygensweg 19B (D6928) te Schijndel</meta:user-defined>
    <meta:user-defined meta:name="DCTERMS.W3CDTF/DCTERMS.available">2022-07-08</meta:user-defined>
    <meta:user-defined meta:name="DCTERMS.W3CDTF/OVERHEIDop.jaargang">2022</meta:user-defined>
    <meta:user-defined meta:name="OVERHEIDop.publicationIssue">310731</meta:user-defined>
    <meta:user-defined meta:name="OVERHEIDop.GmbID/DC.identifier">gmb-2022-310731</meta:user-defined>
    <meta:user-defined meta:name="OVERHEIDop.versieInformatie"/>
  </office:meta>
</office:document-meta>
</file>