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5 appartementen in een bestaand kantoor aan Godfried Bomanstraat 4-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dfried Bomanstraat 4-12, </text:span>realiseren 55 appartementen in bestaand kantoor * 28 juni 2022, ODR22087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55 appartementen in een bestaand kantoor aan Godfried Bomanstraat 4-12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30</meta:user-defined>
    <meta:user-defined meta:name="OVERHEIDop.GmbID/DC.identifier">gmb-2022-310730</meta:user-defined>
    <meta:user-defined meta:name="OVERHEIDop.versieInformatie"/>
  </office:meta>
</office:document-meta>
</file>