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office:automatic-styles>
  <office:body>
    <office:text>
      <text:p text:style-name="new_page_staatscourant"/>
      <text:p text:style-name="single-kop-titel">Wijziging Plaatsingsbesluit Mosquito’s Maart 2022</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advies van de directie veiligheid van 30 juni 2022;</text:p>
            <text:p text:style-name="al"/>
            <text:p text:style-name="al">gelet op artikel 4:6a van de Algemene Plaatselijke Verordening Rotterdam</text:p>
            <text:p text:style-name="al">2012;</text:p>
            <text:p text:style-name="al"/>
            <text:p text:style-name="al">overwegende, dat het wenselijk is mosquito’s aan te brengen op het Berkelplein vanwege gebleken ernstige overlast door jonger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artikel 1 van het <text:span text:style-name="nadrukvet">Plaatsingsbesluit Mosquito’s Maart 2022</text:span> wordt, onder vervanging van de punt aan het slot van onderdeel l door een puntkomma, een onderdeel toegevoegd, luidende:</text:p>
            <text:p text:style-name="al"/>
            <text:list text:style-name="id1-3-2-2-1-4">
              <text:list-item text:style-override="id1-3-2-2-1-4-1">
                <text:number>m.</text:number>
                <text:p text:style-name="al">Berkelplein, gebied Kralingen-Crooswijk.</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agtekening van het Gemeenteblad waarin het wordt geplaatst. </text:p>
          </text:section>
        </text:section>
        <text:section text:name="regeling-sluiting_id1-3-2-3" text:style-name="regeling-sluiting">
          <text:section text:name="ondertekening_id1-3-2-3-1">
            <text:p><text:span text:style-name="functie">Aldus vastgesteld door de burgemeester op 30 juni 2022.</text:span></text:p>
          </text:section>
          <text:section text:name="ondertekening_id1-3-2-3-2">
            <text:p><text:span text:style-name="functie"/></text:p>
            <text:p><text:span text:style-name="functie"/></text:p>
            <text:p><text:span text:style-name="functie">De burgemeester,</text:span></text:p>
            <text:p><text:span text:style-name="functie">Ing. A. Aboutaleb</text:span></text:p>
          </text:section>
        </text:section>
        <text:section text:name="nota-toelichting_id1-3-2-4" text:style-name="nota-toelichting">
          <text:p text:style-name="kop_level0"><text:span text:style-name="label"/> <text:span text:style-name="nr"/> </text:p>
          <text:p text:style-name="al">
          <text:span text:style-name="nadrukvet">Bezwaarclausule</text:span>
        </text:p>
          <text:p text:style-name="al">Belanghebbenden kunnen tegen dit besluit binnen zes weken na de datum van de publicatie ervan een bezwaarschrift indienen bij het college van burgemeester en wethouders. </text:p>
          <text:p text:style-name="al"/>
          <text:p text:style-name="al">Dit bezwaarschrift moet ondertekend zijn en moet ten minste bevatten:</text:p>
          <text:list text:style-name="id1-3-2-4-6">
            <text:list-item text:style-override="id1-3-2-4-6-1">
              <text:number>-</text:number>
              <text:p text:style-name="al">naam en adres van de indiener </text:p>
            </text:list-item>
            <text:list-item text:style-override="id1-3-2-4-6-2">
              <text:number>-</text:number>
              <text:p text:style-name="al">datum bezwaarschrift</text:p>
            </text:list-item>
            <text:list-item text:style-override="id1-3-2-4-6-3">
              <text:number>-</text:number>
              <text:p text:style-name="al">de gronden van het bezwaar</text:p>
            </text:list-item>
            <text:list-item text:style-override="id1-3-2-4-6-4">
              <text:number>-</text:number>
              <text:p text:style-name="al">een omschrijving van het besluit waartegen het bezwaar zich richt</text:p>
            </text:list-item>
          </text:list>
          <text:p text:style-name="al"> Het bezwaarschrift moet worden gezonden naar: </text:p>
          <text:p text:style-name="al">Het college van burgemeester en wethouders</text:p>
          <text:p text:style-name="al">t.a.v. de algemene bezwaarschriftencommissie </text:p>
          <text:p text:style-name="al">Postbus 1011 </text:p>
          <text:p text:style-name="al">3000 BA ROTTERDAM.</text:p>
          <text:p text:style-name="al"/>
          <text:p text:style-name="al">Faxnummer algemene bezwaarschriftencommissie: (010) 267 6300</text:p>
          <text:p text:style-name="al"/>
          <text:p text:style-name="al">Het bezwaarschrift kan ook digitaal worden ingediend op Rotterdam.nl/pdc:bezwaar_indienen. Hiervoor is nodig een DigiD-code, of voor bedrijven een E-herkenning, die kan worden aangevraagd via <text:span text:style-name="nadrukondlijn">digid.nl</text:span>, respectievelijk eherkenning.nl. Het bezwaarschrift kan niet op een andere digitale wijze (bijvoorbeeld per e-mail) worden ingediend.</text:p>
          <text:p text:style-name="al"/>
        </text:section>
        <text:section text:name="nota-toelichting_id1-3-2-5" text:style-name="nota-toelichting">
          <text:p text:style-name="kop_level0"><text:span text:style-name="label"/> <text:span text:style-name="nr"/> Toelichting</text:p>
          <text:p text:style-name="al">In de afgelopen 16 maanden hebben politie en gemeente tientallen meldingen gekregen van jeugdoverlast aan het Berkelplein, gelegen de Ommoordsestraat in de wijk Kralingen. </text:p>
          <text:p text:style-name="al"/>
          <text:p text:style-name="al">De overlast bestaat uit:</text:p>
          <text:list text:style-name="id1-3-2-5-5">
            <text:list-item text:style-override="id1-3-2-5-5-1">
              <text:number>•</text:number>
              <text:p text:style-name="al">hard praten, schreeuwen en gillen;</text:p>
            </text:list-item>
            <text:list-item text:style-override="id1-3-2-5-5-2">
              <text:number>•</text:number>
              <text:p text:style-name="al">voetballen midden in de nacht op het plein;</text:p>
            </text:list-item>
            <text:list-item text:style-override="id1-3-2-5-5-3">
              <text:number>•</text:number>
              <text:p text:style-name="al">veel vervuiling van etens- en drankverpakkingen en lachgasballonnen;</text:p>
            </text:list-item>
            <text:list-item text:style-override="id1-3-2-5-5-4">
              <text:number>•</text:number>
              <text:p text:style-name="al">vuurwerk afsteken;</text:p>
            </text:list-item>
            <text:list-item text:style-override="id1-3-2-5-5-5">
              <text:number>•</text:number>
              <text:p text:style-name="al">rondscheuren met scooters over het plein;</text:p>
            </text:list-item>
            <text:list-item text:style-override="id1-3-2-5-5-6">
              <text:number>•</text:number>
              <text:p text:style-name="al">vernieling en brandstichting. </text:p>
            </text:list-item>
          </text:list>
          <text:p text:style-name="al">Recentelijk is tijdelijk een mobiele camera-unit (MCU) geplaats naar aan leiding van een schietincident. Het plein ligt in veiligheidsrisicogebied, zodat preventief fouilleren mogelijk is. Er zijn pleinregels die door middel van borden wordt aangeduid. </text:p>
          <text:p text:style-name="al">Er zijn regelmatig bewonersbijeenkomsten om de dialoog tussen oude en nieuwe bewoners te ondersteunen.</text:p>
          <text:p text:style-name="al"/>
          <text:p text:style-name="al">De politie en toezicht &amp; handhaving hebben een doorlopend werkopdracht voor deze locatie. Er wordt hier veel gesurveilleerd, maar dat leidt niet tot veel registraties. Bij aankomst van de handhaving rennen de jongeren weg, en heeft niemand iets gezien of gedaan.</text:p>
          <text:p text:style-name="al"/>
          <text:p text:style-name="al">De mosquito die nu wordt geplaatst kan alleen aangezet worden tussen 22:00 uur en 05:00 uur en is bedoeld om de omwonenden rust te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072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2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2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lgemene Plaatselijke Verordening Rotterdam]|[https://lokaleregelgeving.overheid.nl/CVDR373493/14</meta:user-defined>
    <meta:user-defined meta:name="OVERHEIDop.referentienummer">2022, nummer 134</meta:user-defined>
    <meta:user-defined meta:name="DCTERMS.alternative">Plaatsingsbesluit Mosquito’s Maart 2022</meta:user-defined>
    <dc:language>nl</dc:language>
    <meta:user-defined meta:name="OVERHEIDop.locatietype/OVERHEIDop.gebiedsmarkering">Gemeente</meta:user-defined>
    <meta:user-defined meta:name="DC.title">Plaatsingsbesluit Mosquito’s maart 2022</meta:user-defined>
    <meta:user-defined meta:name="DCTERMS.W3CDTF/DCTERMS.available">2022-07-08</meta:user-defined>
    <meta:user-defined meta:name="DCTERMS.W3CDTF/OVERHEIDop.jaargang">2022</meta:user-defined>
    <meta:user-defined meta:name="OVERHEIDop.publicationIssue">310727</meta:user-defined>
    <meta:user-defined meta:name="OVERHEIDop.betreftRegeling">CVDR675383_2</meta:user-defined>
    <meta:user-defined meta:name="OVERHEIDop.GmbID/DC.identifier">gmb-2022-310727</meta:user-defined>
    <meta:user-defined meta:name="xs:date/OVERHEIDop.startdatum">2022-07-09</meta:user-defined>
    <meta:user-defined meta:name="OVERHEIDop.versieInformatie"/>
  </office:meta>
</office:document-meta>
</file>