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het plaatsen van een overkapping - van Rechterenstraat 8, 6629 AH Appeltern (28-06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0726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726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5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het plaatsen van een overkapping - van Rechterenstraat 8, 6629 AH Appeltern (28-06-2022)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0726</meta:user-defined>
    <meta:user-defined meta:name="OVERHEIDop.GmbID/DC.identifier">gmb-2022-310726</meta:user-defined>
    <meta:user-defined meta:name="OVERHEIDop.versieInformatie"/>
  </office:meta>
</office:document-meta>
</file>