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Notelstraat 39, 5085 ET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zonnepanelen op de grond achter het bedrijfspand, Notelstraat 39, 5085 ET Es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39, 5085 ET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zonnepanelen op de grond achter het bedrijfspan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07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450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072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2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2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500</meta:user-defined>
    <dc:language>nl</dc:language>
    <meta:user-defined meta:name="OVERHEIDop.locatietype/OVERHEIDop.gebiedsmarkering">Punt</meta:user-defined>
    <meta:user-defined meta:name="DC.title">Besluit verleende omgevingsvergunning Notelstraat 39, 5085 ET Esbee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23</meta:user-defined>
    <meta:user-defined meta:name="OVERHEIDop.GmbID/DC.identifier">gmb-2022-310723</meta:user-defined>
    <meta:user-defined meta:name="OVERHEIDop.versieInformatie"/>
  </office:meta>
</office:document-meta>
</file>