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ldenseweg 2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li 2022 een aanvraag omgevingsvergunning ontvangen voor de huisvesting van arbeidsmigranten op locatie Heldenseweg 22 te Kessel. De aanvraag is geregistreerd onder zaaknummer 189425979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072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2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2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ldenseweg 22 te Kesse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20</meta:user-defined>
    <meta:user-defined meta:name="OVERHEIDop.GmbID/DC.identifier">gmb-2022-310720</meta:user-defined>
    <meta:user-defined meta:name="OVERHEIDop.versieInformatie"/>
  </office:meta>
</office:document-meta>
</file>