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rnoudstraat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li 2022 een aanvraag omgevingsvergunning ontvangen voor de aanbouw van een erker op locatie Arnoudstraat 6 te Maasbree. De aanvraag is geregistreerd onder zaaknummer 189425977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071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rnoudstraat 6 te Maasbre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15</meta:user-defined>
    <meta:user-defined meta:name="OVERHEIDop.GmbID/DC.identifier">gmb-2022-310715</meta:user-defined>
    <meta:user-defined meta:name="OVERHEIDop.versieInformatie"/>
  </office:meta>
</office:document-meta>
</file>