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een restaurant, plaatsen van nieuwe gevelreclame, Kelvinstraat 1, 2723R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juli 2022 een besluit verzonden op de aanvraag met zaaknummer 2022-023594 voor het uitbreiden van een restaurant, plaatsen van nieuwe gevelreclame, uitbreiden op locatie Kelvinstraat 1, 2723R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71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1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1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Kelvinstraat 1, 2723RJ Zoetermeer</meta:user-defined>
    <dc:language>nl</dc:language>
    <meta:user-defined meta:name="OVERHEIDop.locatietype/OVERHEIDop.gebiedsmarkering">Punt</meta:user-defined>
    <meta:user-defined meta:name="DC.title">Kennisgeving besluit omgevingsvergunning voor het uitbreiden van een restaurant, plaatsen van nieuwe gevelreclame, Kelvinstraat 1, 2723RJ Zoetermeer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12</meta:user-defined>
    <meta:user-defined meta:name="OVERHEIDop.GmbID/DC.identifier">gmb-2022-310712</meta:user-defined>
    <meta:user-defined meta:name="OVERHEIDop.versieInformatie"/>
  </office:meta>
</office:document-meta>
</file>