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r. Ariënsstraat 25 C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7 juni 2022 een aanvraag omgevingsvergunning ontvangen voor het bouwen van een berging/tuinhuis met overkapping op locatie Dr. Ariënsstraat 25 C te Panningen. De aanvraag is geregistreerd onder zaaknummer 1894259473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10709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0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0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Dr. Ariënsstraat 25 C te Panninge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709</meta:user-defined>
    <meta:user-defined meta:name="OVERHEIDop.GmbID/DC.identifier">gmb-2022-310709</meta:user-defined>
    <meta:user-defined meta:name="OVERHEIDop.versieInformatie"/>
  </office:meta>
</office:document-meta>
</file>