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orijbuorren 4 en 4A 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29 voor een omgevingsvergunning op locatie Pastorijbuorren 4 en 4A  in Sexbierum. De vergunning is toegekend. Het besluit betreft het splitsen, renoveren en verbouwen van een woning. Het besluit is verzonden op 6 jul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070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0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0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storijbuorren 4 en 4A  in Sexbierum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03</meta:user-defined>
    <meta:user-defined meta:name="OVERHEIDop.GmbID/DC.identifier">gmb-2022-310703</meta:user-defined>
    <meta:user-defined meta:name="OVERHEIDop.versieInformatie"/>
  </office:meta>
</office:document-meta>
</file>