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besloten om de beslistermijn voor de aanvraag met zaaknummer OV-2022-0318 voor een omgevingsvergunning op locatie Krijtenburg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69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ijtenburg 11 te Vegh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99</meta:user-defined>
    <meta:user-defined meta:name="OVERHEIDop.GmbID/DC.identifier">gmb-2022-310699</meta:user-defined>
    <meta:user-defined meta:name="OVERHEIDop.versieInformatie"/>
  </office:meta>
</office:document-meta>
</file>