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ieuweweg 54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30 juni 2022 aan de aanvrager bekend gemaakt.</text:p>
            <text:p text:style-name="common-al">Nieuweweg 54a Lochem, het plaatsen van zonnepanelen, nr. 2022-245405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069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405</meta:user-defined>
    <dc:language>nl</dc:language>
    <meta:user-defined meta:name="OVERHEIDop.locatietype/OVERHEIDop.gebiedsmarkering">Adres</meta:user-defined>
    <meta:user-defined meta:name="DC.title">Intrekking aanvraag omgevingsvergunning Nieuweweg 54a Lo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698</meta:user-defined>
    <meta:user-defined meta:name="OVERHEIDop.GmbID/DC.identifier">gmb-2022-310698</meta:user-defined>
    <meta:user-defined meta:name="OVERHEIDop.versieInformatie"/>
  </office:meta>
</office:document-meta>
</file>