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Jonkerschap 1 in Achl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220136 voor een omgevingsvergunning op locatie Jonkerschap 1 in Achlum. Het besluit betreft het verbouwen van een boerderij. Het ontwerpbesluit is verzonden op 6 juli 2022. Burgemeester en wethouders van de gemeente Waadhoeke zijn voornemens om de gevraagde vergunning te verlenen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9 juli 2022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069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9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Jonkerschap 1 in Achlum (Uitgebreide procedure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92</meta:user-defined>
    <meta:user-defined meta:name="OVERHEIDop.GmbID/DC.identifier">gmb-2022-310692</meta:user-defined>
    <meta:user-defined meta:name="OVERHEIDop.versieInformatie"/>
  </office:meta>
</office:document-meta>
</file>