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Rommelmarkt Groot Barlaken 2022 op zondag 4 september 2022, Groot Barlaken Heiloo, verzenddatum 5 juli 2022 (Z22 07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Rommelmarkt Groot Barlaken 2022 op zondag 4 september 2022, Groot Barlaken Heiloo, verzenddatum 5 juli 2022 (Z22 07070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89</meta:user-defined>
    <meta:user-defined meta:name="OVERHEIDop.GmbID/DC.identifier">gmb-2022-310689</meta:user-defined>
    <meta:user-defined meta:name="OVERHEIDop.versieInformatie"/>
  </office:meta>
</office:document-meta>
</file>