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urningerstraat 25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besloten om de beslistermijn voor de aanvraag met zaaknummer O-2022-0191 voor een omgevingsvergunning op locatie Deurningerstraat 256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068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8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8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Deurningerstraat 256 in Hengelo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0687</meta:user-defined>
    <meta:user-defined meta:name="OVERHEIDop.GmbID/DC.identifier">gmb-2022-310687</meta:user-defined>
    <meta:user-defined meta:name="OVERHEIDop.versieInformatie"/>
  </office:meta>
</office:document-meta>
</file>