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 Almelo De Haandrik gemeente Twenterand, voor diverse reeds uitgevoerde werkzaamheden aan het Kanaal Almelo De Haandrik, verzonden 06-07-2022, zaaknummer 1700ESUITE1088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naal Almelo De Haandrik gemeente Twenterand, </text:p>
            <text:p text:style-name="common-al">Project: voor diverse reeds uitgevoerde werkzaamheden aan het Kanaal Almelo De Haandrik</text:p>
            <text:p text:style-name="common-al">Verzonden: 06-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6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08872022</meta:user-defined>
    <meta:user-defined meta:name="DCTERMS.abstract">verrichten van diverse werkzaamheden naar aanleiding van de opwaardering </meta:user-defined>
    <dc:language>nl</dc:language>
    <meta:user-defined meta:name="OVERHEIDop.locatietype/OVERHEIDop.gebiedsmarkering">Punt</meta:user-defined>
    <meta:user-defined meta:name="DC.title">Gemeente Twenterand - verleende omgevingsvergunning, Kanaal Almelo De Haandrik gemeente Twenterand, voor diverse reeds uitgevoerde werkzaamheden aan het Kanaal Almelo De Haandrik, verzonden 06-07-2022, zaaknummer 1700ESUITE108872022.</meta:user-defined>
    <meta:user-defined meta:name="DCTERMS.W3CDTF/DCTERMS.available">2022-07-13</meta:user-defined>
    <meta:user-defined meta:name="DCTERMS.W3CDTF/OVERHEIDop.jaargang">2022</meta:user-defined>
    <meta:user-defined meta:name="OVERHEIDop.publicationIssue">310685</meta:user-defined>
    <meta:user-defined meta:name="OVERHEIDop.GmbID/DC.identifier">gmb-2022-310685</meta:user-defined>
    <meta:user-defined meta:name="OVERHEIDop.versieInformatie"/>
  </office:meta>
</office:document-meta>
</file>