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chalet/stacaravan, Sy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14, Burgum</text:p>
            <text:p text:style-name="common-al">Olo: 7103999</text:p>
            <text:p text:style-name="common-al">het tijdelijk plaatsen van een chalet/stacaravan</text:p>
            <text:p text:style-name="common-al">Datum ontvangst: 0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6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een chalet/stacaravan, Syl 14, Burg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83</meta:user-defined>
    <meta:user-defined meta:name="OVERHEIDop.GmbID/DC.identifier">gmb-2022-310683</meta:user-defined>
    <meta:user-defined meta:name="OVERHEIDop.versieInformatie"/>
  </office:meta>
</office:document-meta>
</file>