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woning met een kapschuur, Elshof 1 8131R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4482022</text:p>
            <text:p text:style-name="common-al">Verzenddatum besluit: 06-07-2022</text:p>
            <text:p text:style-name="common-al">Locatie: Elshof 1 8131RR Wijhe</text:p>
            <text:p text:style-name="common-al">Projectomschrijving: het herbouwen van een woning met een kap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06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4482022</meta:user-defined>
    <meta:user-defined meta:name="DCTERMS.abstract">het herbouwen van een woning met een kapschuur</meta:user-defined>
    <dc:language>nl</dc:language>
    <meta:user-defined meta:name="OVERHEIDop.locatietype/OVERHEIDop.gebiedsmarkering">Punt</meta:user-defined>
    <meta:user-defined meta:name="DC.title">Verleende omgevingsvergunning met reguliere procedure, het herbouwen van een woning met een kapschuur, Elshof 1 8131RR Wijhe</meta:user-defined>
    <meta:user-defined meta:name="DCTERMS.W3CDTF/DCTERMS.available">2022-07-13</meta:user-defined>
    <meta:user-defined meta:name="DCTERMS.W3CDTF/OVERHEIDop.jaargang">2022</meta:user-defined>
    <meta:user-defined meta:name="OVERHEIDop.publicationIssue">310682</meta:user-defined>
    <meta:user-defined meta:name="OVERHEIDop.GmbID/DC.identifier">gmb-2022-310682</meta:user-defined>
    <meta:user-defined meta:name="OVERHEIDop.versieInformatie"/>
  </office:meta>
</office:document-meta>
</file>