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Restaurant Brui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lora en Visserijdagen Restaurant Bruisend</text:p>
            <text:p text:style-name="common-al">Vrijdag 26 augustus 2022 van 16.00 - 02.00 </text:p>
            <text:p text:style-name="common-al">Zaterdag 27 augustus 2022 van 10.00 - 02.00 </text:p>
            <text:p text:style-name="common-al">Zondag 28 augustus 2022 van 10.00 - 02.00 </text:p>
            <text:p text:style-name="common-al">Maandag 29 augustus 2022 van 10.00 - 0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ugustus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6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8087</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Restaurant Bruisend</meta:user-defined>
    <meta:user-defined meta:name="DCTERMS.W3CDTF/DCTERMS.available">2022-07-08</meta:user-defined>
    <meta:user-defined meta:name="DCTERMS.W3CDTF/OVERHEIDop.jaargang">2022</meta:user-defined>
    <meta:user-defined meta:name="OVERHEIDop.publicationIssue">310681</meta:user-defined>
    <meta:user-defined meta:name="OVERHEIDop.GmbID/DC.identifier">gmb-2022-310681</meta:user-defined>
    <meta:user-defined meta:name="OVERHEIDop.versieInformatie"/>
  </office:meta>
</office:document-meta>
</file>