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masten en armaturen - Sluissestraat 18, 6629 KL Appeltern (27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067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masten en armaturen - Sluissestraat 18, 6629 KL Appeltern (27-06-202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679</meta:user-defined>
    <meta:user-defined meta:name="OVERHEIDop.GmbID/DC.identifier">gmb-2022-310679</meta:user-defined>
    <meta:user-defined meta:name="OVERHEIDop.versieInformatie"/>
  </office:meta>
</office:document-meta>
</file>