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een winkelpand - Handelsweg 6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2 besloten om de beslistermijn voor de aanvraag met zaaknummer Z202202040 voor het verbouwen van een winkelpand op locatie Handelsweg 6 in Noor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6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een winkelpand - Handelsweg 6 in Noordh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77</meta:user-defined>
    <meta:user-defined meta:name="OVERHEIDop.GmbID/DC.identifier">gmb-2022-310677</meta:user-defined>
    <meta:user-defined meta:name="OVERHEIDop.versieInformatie"/>
  </office:meta>
</office:document-meta>
</file>