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de bestaande bedrijfswoning gebruiken als woning op locatie Poppenallee 15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2 heeft het college van burgemeester en wethouders van de gemeente Dalfsen een aanvraag ontvangen voor de bestaande bedrijfswoning gebruiken als woning op het perceel Poppenallee 15A in Dalfsen. De aanvraag is geregistreerd onder zaaknummer Z/22/665398.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6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Poppenallee 15A in Dalfsen</meta:user-defined>
    <dc:language>nl</dc:language>
    <meta:user-defined meta:name="OVERHEIDop.locatietype/OVERHEIDop.gebiedsmarkering">Adres</meta:user-defined>
    <meta:user-defined meta:name="DC.title">Kennisgeving aanvraag omgevingsvergunning voor de bestaande bedrijfswoning gebruiken als woning op locatie Poppenallee 15A in Dalfsen</meta:user-defined>
    <meta:user-defined meta:name="DCTERMS.W3CDTF/DCTERMS.available">2022-07-12</meta:user-defined>
    <meta:user-defined meta:name="DCTERMS.W3CDTF/OVERHEIDop.jaargang">2022</meta:user-defined>
    <meta:user-defined meta:name="OVERHEIDop.publicationIssue">310675</meta:user-defined>
    <meta:user-defined meta:name="OVERHEIDop.GmbID/DC.identifier">gmb-2022-310675</meta:user-defined>
    <meta:user-defined meta:name="OVERHEIDop.versieInformatie"/>
  </office:meta>
</office:document-meta>
</file>