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Prinsstraat 1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heeft de gemeente een melding ontvangen voor het verwijderen van asbest op locatie Prinsstraat 1 te Loo Gld. De melding is geregistreerd onder zaaknummer Z/22/096471 / 22SZ100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067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7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7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4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Prinsstraat 1 te Loo Gld</meta:user-defined>
    <dc:language>nl</dc:language>
    <meta:user-defined meta:name="OVERHEIDop.locatietype/OVERHEIDop.gebiedsmarkering">Adres</meta:user-defined>
    <meta:user-defined meta:name="DC.title">Kennisgeving ontvangst melding sloop Prinsstraat 1 te Loo Gld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673</meta:user-defined>
    <meta:user-defined meta:name="OVERHEIDop.GmbID/DC.identifier">gmb-2022-310673</meta:user-defined>
    <meta:user-defined meta:name="OVERHEIDop.versieInformatie"/>
  </office:meta>
</office:document-meta>
</file>