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zonnepark, het plaatsen van een hekwerk en het dempen van een greppel - Ulandsestraat (APT00 S 193) Altforst (23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06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aanleggen van een zonnepark, het plaatsen van een hekwerk en het dempen van een greppel - Ulandsestraat (APT00 S 193) Altforst (23-06-2022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672</meta:user-defined>
    <meta:user-defined meta:name="OVERHEIDop.GmbID/DC.identifier">gmb-2022-310672</meta:user-defined>
    <meta:user-defined meta:name="OVERHEIDop.versieInformatie"/>
  </office:meta>
</office:document-meta>
</file>