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8 zomereiken en 1 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Broekweg 0   Harskamp.</text:span>
          </text:p>
            <text:p text:style-name="common-al">Datum verzonden 2022-01-20</text:p>
            <text:p text:style-name="common-al">Zaaknummer 2021W216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06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kappen van 8 zomereiken en 1 els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067</meta:user-defined>
    <meta:user-defined meta:name="OVERHEIDop.GmbID/DC.identifier">gmb-2022-31067</meta:user-defined>
    <meta:user-defined meta:name="OVERHEIDop.versieInformatie"/>
  </office:meta>
</office:document-meta>
</file>