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nabij de percelen Anton Mauvestraat 96 - 108, Kievitlaan 1 in Schagen, Groenveldsdijk 1B in Sint Maarten en de Vlet 13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 op verschillende locaties</text:p>
            <text:p text:style-name="common-al">
            <text:span text:style-name="nadrukvet">Locatie:</text:span> nabij de percelen Anton Mauvestraat 96 - 108, Kievitlaan 1 in Schagen, Groenveldsdijk 1B in Sint Maarten en de Vlet 13 in Tuitjenhorn</text:p>
            <text:p text:style-name="common-al">
            <text:span text:style-name="nadrukvet">Zaaknummer: </text:span>O-22-0369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6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vijf bomen nabij de percelen Anton Mauvestraat 96 - 108, Kievitlaan 1 in Schagen, Groenveldsdijk 1B in Sint Maarten en de Vlet 13 in Tuitjenh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67</meta:user-defined>
    <meta:user-defined meta:name="OVERHEIDop.GmbID/DC.identifier">gmb-2022-310667</meta:user-defined>
    <meta:user-defined meta:name="OVERHEIDop.versieInformatie"/>
  </office:meta>
</office:document-meta>
</file>