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Janseniuslaan 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Janseniuslaan 69</text:span>
          </text:p>
            <text:p text:style-name="common-al">Datum indiening: 20-1-2022</text:p>
            <text:p text:style-name="common-al">Zaakomschrijving: plaatsen van twee dakkapellen</text:p>
            <text:p text:style-name="common-al">Zaaknummer: 2628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0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835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Aanvraag Omgevingsvergunning, Hulst, Janseniuslaan 6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66</meta:user-defined>
    <meta:user-defined meta:name="OVERHEIDop.GmbID/DC.identifier">gmb-2022-31066</meta:user-defined>
    <meta:user-defined meta:name="OVERHEIDop.versieInformatie"/>
  </office:meta>
</office:document-meta>
</file>