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splitsen van de woning op locatie Bontekamp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2 heeft het college van burgemeester en wethouders van de gemeente Dalfsen een aanvraag ontvangen voor het splitsen van de woning op het perceel Bontekamp 6 in Dalfsen. De aanvraag is geregistreerd onder zaaknummer Z/22/66530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65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ontekamp 6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splitsen van de woning op locatie Bontekamp 6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657</meta:user-defined>
    <meta:user-defined meta:name="OVERHEIDop.GmbID/DC.identifier">gmb-2022-310657</meta:user-defined>
    <meta:user-defined meta:name="OVERHEIDop.versieInformatie"/>
  </office:meta>
</office:document-meta>
</file>