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nabij nr. 1A en Wilgenlaan nabij nr. 13 in Aalsmeer en Kudelstaartseweg nabij nr. 10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2144</text:span>
          </text:p>
            <text:p text:style-name="common-al">Gemeente Aalsmeer heeft op 5 juli 2022 een aanvraag omgevingsvergunning ontvangen voor het kappen van 2 bomen met verhoogd risico op stambreuk en 3 zieke iepen. De locatie is Dreef nabij nr. 1A en Wilgenlaan nabij nr. 13 in Aalsmeer en Kudelstaartseweg nabij nr. 10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64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4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alsmeer - aanvraag omgevingsvergunning ontvangen - Dreef nabij nr. 1A en Wilgenlaan nabij nr. 13 in Aalsmeer en Kudelstaartseweg nabij nr. 100 in Kudelstaar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43</meta:user-defined>
    <meta:user-defined meta:name="OVERHEIDop.GmbID/DC.identifier">gmb-2022-310643</meta:user-defined>
    <meta:user-defined meta:name="OVERHEIDop.versieInformatie"/>
  </office:meta>
</office:document-meta>
</file>