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milieu De Run 51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om een omgevingsvergunning van rechtswege is verleend, omdat binnen de beslistermijn geen besluit is genomen.</text:p>
            <text:p text:style-name="common-al">Het betreft de aanvraag omgevingsvergunning voor het milieuneutraal veranderen van Verzinkerij Meerveldhoven, De Run 5118A te Veldhoven., OLO nummer 6401327. De aanvraag is ingekomen op 5 oktober 2021. Het besluit is op 30 juni 2022 aan de aanvrager verzonden.</text:p>
            <text:p text:style-name="common-al">De stukken kunt u op verzoek inzien. U kunt hiervoor contact opnemen met de afdeling Mens en Omgeving. Stuur een e-mail naar <text:a xlink:href="mailto:omgevingsloket@veldhoven.nl" xlink:type="simple">omgevingsloket@veldhoven.nl</text:a> of bel telefoonnummer 14 040.</text:p>
            <text:p text:style-name="common-al">Tegen dit besluit kunt u als belanghebbende binnen zes weken na de dag waarop het besluit aan</text:p>
            <text:p text:style-name="common-al">de aanvrager is verzonden schriftelijk bezwaar maken door het indienen van een bezwaarschrift. Dit</text:p>
            <text:p text:style-name="common-al">kunt u richten aan het college van burgemeester en wethouders, Postbus 10101, 5500 GA Veldhoven,</text:p>
            <text:p text:style-name="common-al">voorzien van handtekening, uw naam en adres, de dagtekening, een omschrijving van het besluit</text:p>
            <text:p text:style-name="common-al">waartegen u bezwaar maakt en de redenen van uw bezwaar.</text:p>
            <text:p text:style-name="common-al">Als u bezwaar maakt kunt u ook een voorlopige voorziening (zoals schorsing van het besluit) vragen</text:p>
            <text:p text:style-name="common-al">bij de voorzieningenrechter van de rechtbank Oost-Brabant, Postbus 90125, 5200 MA ’s-Hertogenbosch.</text:p>
            <text:p text:style-name="common-al">Er moet dan sprake zijn van een spoedeisende situatie. Het is ook mogelijk een dergelijke verzoekschrift</text:p>
            <text:p text:style-name="common-al">digitaal in te dienen bij de rechtbank via https://loket.rechtspraak.nl/bestuursrecht.</text:p>
            <text:p text:style-name="common-al">Voor het in behandeling nemen van een verzoek om een voorlopige voorziening moet u griffierecht</text:p>
            <text:p text:style-name="common-al">betalen. De griffie van de rechtbank informeert u over de hoogte van het griffierecht en de wijze van</text:p>
            <text:p text:style-name="common-al">Aan deze procedure is het kenmerk HZ_WABO-2022-775 gekoppeld. U dient bij correspondentie dit kenmerk te vermel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064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4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4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an rechtswege verleende omgevingsvergunning milieu De Run 5118A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0642</meta:user-defined>
    <meta:user-defined meta:name="OVERHEIDop.GmbID/DC.identifier">gmb-2022-310642</meta:user-defined>
    <meta:user-defined meta:name="OVERHEIDop.versieInformatie"/>
  </office:meta>
</office:document-meta>
</file>