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Dr C A Gerkestraat 119, plaatsen van een dakkapel aan de voorzijde van de woning, verzonden 05 juli 2022, ODIJ-Z-22-106058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10638</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638</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638</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5/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verleende omgevingsvergunning Dr C A Gerkestraat 119, plaatsen van een dakkapel aan de voorzijde van de woning, verzonden 05 juli 2022, ODIJ-Z-22-106058</meta:user-defined>
    <meta:user-defined meta:name="DCTERMS.W3CDTF/DCTERMS.available">2022-07-14</meta:user-defined>
    <meta:user-defined meta:name="DCTERMS.W3CDTF/OVERHEIDop.jaargang">2022</meta:user-defined>
    <meta:user-defined meta:name="OVERHEIDop.publicationIssue">310638</meta:user-defined>
    <meta:user-defined meta:name="OVERHEIDop.GmbID/DC.identifier">gmb-2022-310638</meta:user-defined>
    <meta:user-defined meta:name="OVERHEIDop.versieInformatie"/>
  </office:meta>
</office:document-meta>
</file>