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De Lenne kavel 11 en 12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Lenne kavel 11 en 12 in Saasveld</text:p>
            <text:p text:style-name="common-al">Project: het bouwen van een 2-onder-1-kap woning</text:p>
            <text:p text:style-name="common-al">Ingekomen: 05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063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463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Saasveld, De Lenne kavel 11 en 12: bouwen 2-onder-1-kap wo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0637</meta:user-defined>
    <meta:user-defined meta:name="OVERHEIDop.GmbID/DC.identifier">gmb-2022-310637</meta:user-defined>
    <meta:user-defined meta:name="OVERHEIDop.versieInformatie"/>
  </office:meta>
</office:document-meta>
</file>