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urius 1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rcurius 10, 9602NK, voor het plaatsen van een dakkapel, 5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63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rcurius 10 Hoogezand aanvraag omgevings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35</meta:user-defined>
    <meta:user-defined meta:name="OVERHEIDop.GmbID/DC.identifier">gmb-2022-310635</meta:user-defined>
    <meta:user-defined meta:name="OVERHEIDop.versieInformatie"/>
  </office:meta>
</office:document-meta>
</file>