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eilaar-Noordweg 1 4814R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2592</text:p>
            <text:p text:style-name="common-al">Datum afgehandeld: 05-07-2022</text:p>
            <text:p text:style-name="common-al">Locatie: Heilaar-Noordweg 1 4814RR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63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3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63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2592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Heilaar-Noordweg 1 4814RR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630</meta:user-defined>
    <meta:user-defined meta:name="OVERHEIDop.GmbID/DC.identifier">gmb-2022-310630</meta:user-defined>
    <meta:user-defined meta:name="OVERHEIDop.versieInformatie"/>
  </office:meta>
</office:document-meta>
</file>