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indhovenseweg 136 5552AE Valkenswaard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het besluit genomen om de aanvraag omgevingsvergunning met zaaknummer 2022-243256 buiten behandeling te laten.</text:p>
            <text:p text:style-name="common-al">De zaak betreft locatie Eindhovenseweg 136 5552AE Valkenswaard en heeft de omschrijving "plaatsen zonnepanelen".</text:p>
            <text:p text:style-name="common-al">Indien u belanghebbende kunt u bezwaar maken tegen dit besluit.</text:p>
            <text:p text:style-name="common-al">De termijn voor het indienen van een bezwaar start op en duurt 6 weken (tot en met )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10629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2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2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3256</meta:user-defined>
    <meta:user-defined meta:name="DCTERMS.abstract">plaatsen zonnepanelen Eindhovenseweg 136 Valkenswaard</meta:user-defined>
    <dc:language>nl</dc:language>
    <meta:user-defined meta:name="OVERHEIDop.locatietype/OVERHEIDop.gebiedsmarkering">Punt</meta:user-defined>
    <meta:user-defined meta:name="DC.title">Besluit aanvraag omgevingsvergunning Eindhovenseweg 136 5552AE Valkenswaard buiten behandeling stell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629</meta:user-defined>
    <meta:user-defined meta:name="OVERHEIDop.GmbID/DC.identifier">gmb-2022-310629</meta:user-defined>
    <meta:user-defined meta:name="OVERHEIDop.versieInformatie"/>
  </office:meta>
</office:document-meta>
</file>