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ucen van de woning - Hoofddiep 42 in Zevenhuiz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Westerkwartier een aanvraag ontvangen voor het stucen van de woning op locatie Hoofddiep 42 in Zevenhuizen. De aanvraag is geregistreerd onder zaaknummer Z2022023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6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tucen van de woning - Hoofddiep 42 in Zevenhuizen</meta:user-defined>
    <meta:user-defined meta:name="DCTERMS.W3CDTF/DCTERMS.available">2022-07-08</meta:user-defined>
    <meta:user-defined meta:name="DCTERMS.W3CDTF/OVERHEIDop.jaargang">2022</meta:user-defined>
    <meta:user-defined meta:name="OVERHEIDop.publicationIssue">310627</meta:user-defined>
    <meta:user-defined meta:name="OVERHEIDop.GmbID/DC.identifier">gmb-2022-310627</meta:user-defined>
    <meta:user-defined meta:name="OVERHEIDop.versieInformatie"/>
  </office:meta>
</office:document-meta>
</file>